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arial" svg:font-family="arial, sans-serif"/>
    <style:font-face style:name="Courier New" svg:font-family="'Courier New'" style:font-adornments="Normalny" style:font-family-generic="modern" style:font-pitch="fixed"/>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entury Gothic" svg:font-family="'Century Gothic'"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style:text-properties style:font-name="Arial"/>
    </style:style>
    <style:style style:name="P2" style:family="paragraph" style:parent-style-name="Text_20_body">
      <style:paragraph-properties fo:margin-top="0cm" fo:margin-bottom="0cm" fo:line-height="150%"/>
      <style:text-properties style:font-name="Arial" fo:font-size="9.5pt" style:font-size-asian="9.5pt"/>
    </style:style>
    <style:style style:name="P3" style:family="paragraph" style:parent-style-name="Text_20_body">
      <style:paragraph-properties fo:margin-top="0cm" fo:margin-bottom="0cm" fo:line-height="150%"/>
      <style:text-properties style:font-name="Arial" fo:font-size="14pt" style:font-size-asian="14pt" style:font-size-complex="14pt"/>
    </style:style>
    <style:style style:name="P4" style:family="paragraph" style:parent-style-name="Text_20_body">
      <style:paragraph-properties fo:margin-top="0cm" fo:margin-bottom="0cm" fo:line-height="150%" fo:text-align="center" style:justify-single-word="false"/>
      <style:text-properties style:font-name="Arial" fo:font-size="14pt" style:font-size-asian="14pt"/>
    </style:style>
    <style:style style:name="P5" style:family="paragraph" style:parent-style-name="Text_20_body">
      <style:paragraph-properties fo:margin-top="0cm" fo:margin-bottom="0cm" fo:line-height="150%"/>
      <style:text-properties style:font-name="Arial" fo:font-size="13pt" fo:font-weight="bold" style:font-size-asian="13pt" style:font-weight-asian="bold"/>
    </style:style>
    <style:style style:name="P6" style:family="paragraph" style:parent-style-name="Text_20_body">
      <style:paragraph-properties fo:margin-top="0cm" fo:margin-bottom="0cm" fo:line-height="150%"/>
      <style:text-properties style:font-name="Arial" fo:font-size="13pt" style:font-size-asian="13pt"/>
    </style:style>
    <style:style style:name="P7" style:family="paragraph" style:parent-style-name="Text_20_body" style:list-style-name="WWNum14">
      <style:paragraph-properties fo:margin-top="0cm" fo:margin-bottom="0cm" fo:line-height="150%"/>
      <style:text-properties style:font-name="Arial" fo:font-size="13pt" style:font-size-asian="13pt"/>
    </style:style>
    <style:style style:name="P8" style:family="paragraph" style:parent-style-name="Text_20_body" style:list-style-name="WWNum13">
      <style:paragraph-properties fo:margin-top="0cm" fo:margin-bottom="0cm" fo:line-height="150%"/>
      <style:text-properties style:font-name="Arial" fo:font-size="13pt" style:font-size-asian="13pt"/>
    </style:style>
    <style:style style:name="P9" style:family="paragraph" style:parent-style-name="Text_20_body">
      <style:paragraph-properties fo:margin-top="0cm" fo:margin-bottom="0cm" fo:line-height="150%"/>
      <style:text-properties style:font-name="Arial" fo:font-size="13pt" style:font-name-asian="MS Gothic1" style:font-size-asian="13pt" style:font-name-complex="MS Gothic1"/>
    </style:style>
    <style:style style:name="P10" style:family="paragraph" style:parent-style-name="Text_20_body">
      <style:paragraph-properties fo:margin-top="0cm" fo:margin-bottom="0cm" fo:line-height="150%"/>
      <style:text-properties style:font-name="Arial"/>
    </style:style>
    <style:style style:name="P11" style:family="paragraph" style:parent-style-name="Text_20_body">
      <style:paragraph-properties fo:margin-top="0cm" fo:margin-bottom="0cm" fo:line-height="150%"/>
    </style:style>
    <style:style style:name="P12" style:family="paragraph" style:parent-style-name="Text_20_body">
      <style:paragraph-properties fo:margin-top="0cm" fo:margin-bottom="0cm" fo:line-height="150%" fo:text-align="center" style:justify-single-word="false"/>
    </style:style>
    <style:style style:name="P13" style:family="paragraph" style:parent-style-name="Text_20_body" style:master-page-name="Standard">
      <style:paragraph-properties fo:margin-top="0cm" fo:margin-bottom="0cm" fo:line-height="150%" fo:text-align="center" style:justify-single-word="false" style:page-number="auto"/>
    </style:style>
    <style:style style:name="P14" style:family="paragraph" style:parent-style-name="Text_20_body">
      <style:paragraph-properties fo:margin-left="1.27cm" fo:margin-right="0cm" fo:margin-top="0cm" fo:margin-bottom="0cm" fo:line-height="150%" fo:text-indent="0cm" style:auto-text-indent="false"/>
      <style:text-properties style:font-name="Arial"/>
    </style:style>
    <style:style style:name="T1" style:family="text">
      <style:text-properties style:font-name="Calibri"/>
    </style:style>
    <style:style style:name="T2" style:family="text">
      <style:text-properties style:font-name="Calibri" fo:font-size="16pt" style:font-size-asian="16pt" style:font-size-complex="16pt"/>
    </style:style>
    <style:style style:name="T3" style:family="text">
      <style:text-properties style:font-name="Calibri" fo:font-size="16pt" fo:font-weight="bold" style:font-size-asian="16pt" style:font-weight-asian="bold" style:font-size-complex="16pt"/>
    </style:style>
    <style:style style:name="T4" style:family="text">
      <style:text-properties style:font-name="Calibri" fo:font-size="13pt" style:font-size-asian="13pt"/>
    </style:style>
    <style:style style:name="T5" style:family="text">
      <style:text-properties style:font-name="Calibri" fo:font-size="13pt" style:font-size-asian="13pt" style:font-name-complex="Century Gothic"/>
    </style:style>
    <style:style style:name="T6" style:family="text">
      <style:text-properties style:font-name="Calibri" fo:font-size="13pt" style:font-size-asian="13pt" style:font-size-complex="13pt"/>
    </style:style>
    <style:style style:name="T7" style:family="text">
      <style:text-properties style:font-name="Calibri" fo:font-size="13pt" fo:font-weight="bold" style:font-size-asian="13pt" style:font-weight-asian="bold"/>
    </style:style>
    <style:style style:name="T8" style:family="text">
      <style:text-properties style:font-name="Calibri" fo:font-size="13pt" fo:font-weight="bold" style:font-size-asian="13pt" style:font-weight-asian="bold" style:font-name-complex="Century Gothic"/>
    </style:style>
    <style:style style:name="T9" style:family="text">
      <style:text-properties style:font-name="Calibri" fo:font-size="14pt" style:font-size-asian="14pt"/>
    </style:style>
    <style:style style:name="T10" style:family="text">
      <style:text-properties style:font-name="Calibri" fo:font-size="14pt" style:font-size-asian="14pt" style:font-size-complex="14pt"/>
    </style:style>
    <style:style style:name="T11" style:family="text">
      <style:text-properties style:font-name="Calibri" fo:font-size="14pt" fo:font-weight="bold" style:font-size-asian="14pt" style:font-weight-asian="bold"/>
    </style:style>
    <style:style style:name="T12" style:family="text">
      <style:text-properties style:font-name="Calibri" fo:font-size="14pt" fo:font-weight="bold" style:font-size-asian="14pt" style:font-weight-asian="bold" style:font-name-complex="Century Gothic"/>
    </style:style>
    <style:style style:name="T13" style:family="text">
      <style:text-properties style:font-name="Calibri" fo:font-size="9.5pt" style:font-size-asian="9.5pt"/>
    </style:style>
    <style:style style:name="T14" style:family="text">
      <style:text-properties style:font-name="MS Gothic" fo:font-size="13pt" style:font-name-asian="MS Gothic1" style:font-size-asian="13pt" style:font-name-complex="MS Gothic1"/>
    </style:style>
    <style:style style:name="T15" style:family="text">
      <style:text-properties fo:font-variant="normal" fo:text-transform="none" fo:color="#222222" style:font-name="arial" fo:font-size="10.5pt" fo:letter-spacing="normal" fo:font-style="normal" fo:font-weight="normal" style:font-size-asian="13pt"/>
    </style:style>
    <style:style style:name="T16" style:family="text">
      <style:text-properties fo:font-variant="normal" fo:text-transform="none" fo:color="#222222" fo:font-size="10.5pt" fo:letter-spacing="normal" fo:font-style="normal" fo:font-weight="normal" style:font-size-asian="13pt"/>
    </style:style>
    <style:style style:name="T17" style:family="text">
      <style:text-properties fo:font-variant="normal" fo:text-transform="none" fo:color="#222222" fo:font-size="14pt" fo:letter-spacing="normal" fo:font-style="normal" fo:font-weight="normal" style:font-size-asian="14pt" style:font-size-complex="14pt"/>
    </style:style>
    <style:style style:name="T18" style:family="text">
      <style:text-properties fo:font-size="16pt" fo:font-weight="bold" style:font-size-asian="16pt" style:font-weight-asian="bold" style:font-size-complex="16pt"/>
    </style:style>
    <style:style style:name="T19" style:family="text">
      <style:text-properties fo:font-size="16pt" style:font-size-asian="16pt" style:font-size-complex="16pt"/>
    </style:style>
    <style:style style:name="T20" style:family="text">
      <style:text-properties fo:font-size="13pt" style:font-size-asian="13pt"/>
    </style:style>
    <style:style style:name="T21" style:family="text">
      <style:text-properties fo:font-size="13pt" style:font-size-asian="13pt" style:font-name-complex="Century Gothic"/>
    </style:style>
    <style:style style:name="T22" style:family="text">
      <style:text-properties fo:font-size="13pt" style:font-size-asian="13pt" style:font-size-complex="13pt"/>
    </style:style>
    <style:style style:name="T23" style:family="text">
      <style:text-properties fo:font-size="13pt" style:font-name-asian="MS Gothic1" style:font-size-asian="13pt" style:font-name-complex="MS Gothic1"/>
    </style:style>
    <style:style style:name="T24" style:family="text">
      <style:text-properties fo:font-size="13pt" fo:font-weight="bold" style:font-size-asian="13pt" style:font-weight-asian="bold"/>
    </style:style>
    <style:style style:name="T25" style:family="text">
      <style:text-properties fo:font-size="13pt" fo:font-weight="bold" style:font-size-asian="13pt" style:font-weight-asian="bold" style:font-name-complex="Century Gothic"/>
    </style:style>
    <style:style style:name="T26" style:family="text">
      <style:text-properties fo:font-size="14pt" style:font-size-asian="14pt"/>
    </style:style>
    <style:style style:name="T27" style:family="text">
      <style:text-properties fo:font-size="14pt" style:font-size-asian="14pt" style:font-size-complex="14pt"/>
    </style:style>
    <style:style style:name="T28" style:family="text">
      <style:text-properties fo:font-size="14pt" fo:font-weight="bold" style:font-size-asian="14pt" style:font-weight-asian="bold"/>
    </style:style>
    <style:style style:name="T29" style:family="text">
      <style:text-properties fo:font-size="14pt" fo:font-weight="bold" style:font-size-asian="14pt" style:font-weight-asian="bold" style:font-name-complex="Century Gothic"/>
    </style:style>
    <style:style style:name="T30" style:family="text">
      <style:text-properties fo:font-size="9.5pt" style:font-size-asian="9.5pt"/>
    </style:style>
    <style:style style:name="T31" style:family="text">
      <style:text-properties style:font-name="Arial" fo:font-size="16pt" fo:font-weight="bold" style:font-size-asian="16pt" style:font-weight-asian="bold" style:font-size-complex="16pt"/>
    </style:style>
    <style:style style:name="T32" style:family="text">
      <style:text-properties style:font-name="Arial" fo:font-size="16pt" style:font-size-asian="16pt" style:font-size-complex="16pt"/>
    </style:style>
    <style:style style:name="T33" style:family="text">
      <style:text-properties style:font-name="Arial" fo:font-size="13pt" style:font-size-asian="13pt"/>
    </style:style>
    <style:style style:name="T34" style:family="text">
      <style:text-properties style:font-name="Arial"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1">KONKURS </text:span><text:span text:style-name="Strong_20_Emphasis"><text:span text:style-name="T32">INTERFERENCE VJ BATTLE 2019</text:span></text:span></text:p>
      <text:p text:style-name="P2"/>
      <text:p text:style-name="P11"><text:span text:style-name="Strong_20_Emphasis"><text:span text:style-name="T33">Formuła konkursowa: </text:span></text:span></text:p>
      <text:p text:style-name="P3">Z nadesłanych zgłoszeń jury wybierze osiem, których autorzy zaprezentują się na scenie głównej podczas finału konkursu VJ BATTLE na Festivalu INTERFERENCE.</text:p>
      <text:p text:style-name="P3">Zgłoszenia należy przesyłać na adres: vjbattle@interferencefestival.com</text:p>
      <text:p text:style-name="P3">Mail powinien zawierać:</text:p>
      <text:p text:style-name="P3">• Imię i nazwisko • pseudonim • adres • nr telefonu • krótkie bio • link do seta VJ-skiego, umieszczonego na portalu Youtube lub Vimeo (długość filmu: 4-10 min).</text:p>
      <text:p text:style-name="P3">Termin nadsyłania zgłoszeń: 1 wrzesień – 13 Październik 2019</text:p>
      <text:p text:style-name="P3"/>
      <text:p text:style-name="P3">Ogłoszenie ósemki VJ-ów, którzy spotkają się w finale konkursu: 14 październik 2019</text:p>
      <text:p text:style-name="P3">Finał w Gdańsku data : 8 listopad 2019</text:p>
      <text:p text:style-name="P10"/>
      <text:p text:style-name="P12"><text:span text:style-name="Strong_20_Emphasis"><text:span text:style-name="T34">Regulamin konkursu INTERFERENCE VJ BATTLE 2019</text:span></text:span></text:p>
      <text:p text:style-name="P4"><text:bookmark text:name="_GoBack"/></text:p>
      <text:p text:style-name="P5">I.  POSTANOWIENIA OGÓLNE </text:p>
      <text:p text:style-name="P10"><text:span text:style-name="T20">Organizatorem konkursu dla VJ-ów pod nazwą „INTERFERENCE VJ BATTLE 2019” (dalej: „Konkurs”) jest:</text:span><text:span text:style-name="T23"> </text:span><text:span text:style-name="T20"> Fundacja Interference z siedzibą w Gdańsku, przy ul. Doki 1, lok. 224, NIP 583-316-34-67, REGON 221932511, reprezentowana przez Macieja Szupicę, zwaną (dalej: ”Organizator”)</text:span></text:p>
      <text:p text:style-name="P2"/>
      <text:list xml:id="list3921328471762313296" text:style-name="WWNum14">
        <text:list-item>
          <text:list>
            <text:list-item>
              <text:p text:style-name="P7">Obsługą Konkursu zajmuje się Fundacja Interference.</text:p>
            </text:list-item>
          </text:list>
        </text:list-item>
      </text:list>
      <text:p text:style-name="P10"><text:span text:style-name="T24">1.2</text:span><text:span text:style-name="T20"> Konkurs ma charakter otwarty. Konkurs ma na celu wyłonienie najlepszego VJ-a.</text:span><text:span text:style-name="T23"> </text:span></text:p>
      <text:p text:style-name="P10"><text:span text:style-name="T24">1.3</text:span><text:span text:style-name="T20"> Konkurs prowadzony będzie na obszarze Polski. Konkurs będzie podzielony na dwa etapy – etap pierwszy odbędzie się drogą internetową, </text:span><text:soft-page-break/><text:span text:style-name="T20">etap drugi (finał) odbędzie się <text:s/>w klubie Sassy w Gdańsku, przy </text:span><text:span text:style-name="T27">ul. </text:span><text:span text:style-name="T17">Chmielna 10</text:span><text:span text:style-name="T27"> </text:span></text:p>
      <text:p text:style-name="P10"><text:span text:style-name="T24">1.4.</text:span><text:span text:style-name="T20"> Czas trwania Konkursu obejmuje okres od 1 </text:span><text:span text:style-name="T27">września</text:span><text:span text:style-name="T20"> do 8 listopad 2019</text:span></text:p>
      <text:p text:style-name="P6"/>
      <text:p text:style-name="P5">II.  WARUNKI UCZESTNICTWA </text:p>
      <text:p text:style-name="P10"><text:span text:style-name="T24">2.1</text:span><text:span text:style-name="T20"> Konkurs adresowany jest do pełnoletnich osób, działających jako VJ, artystów wideo występujących na żywo.</text:span></text:p>
      <text:p text:style-name="P10"><text:span text:style-name="T24">2.2</text:span><text:span text:style-name="T20"> W Konkursie nie mogą brać udziału osoby, które są:  </text:span></text:p>
      <text:list xml:id="list6274425484427124329" text:style-name="WWNum13">
        <text:list-item>
          <text:p text:style-name="P8">pracownikami lub współpracownikami Organizatorów</text:p>
        </text:list-item>
        <text:list-item>
          <text:p text:style-name="P8">członkowie rodziny organizatorów</text:p>
        </text:list-item>
      </text:list>
      <text:p text:style-name="P10"><text:span text:style-name="T24">2.3</text:span><text:span text:style-name="T20"> Osoba spełniająca wymogi określone w pkt 2.1. w celu wzięcia udziału w Konkursie, musi przesłać zgłoszenie zawierające link do autorskiego seta VJ-skiego (mix obrazu i dźwięku, wykonany dowolną techniką) na portalu Youtube lub Vimeo, imię i nazwisko, pseudonim, numer telefonu, adres e-mail adres korespondencyjny oraz krótkie bio, najpóźniej do dnia <text:s/>13 październik 2019 roku włącznie, na adres: vjbattle@interferencefestival.com</text:span></text:p>
      <text:p text:style-name="P6">Przesłanie zgłoszenia jest równoznaczne z akceptacją regulaminu.</text:p>
      <text:p text:style-name="P10"><text:span text:style-name="T24">2.4</text:span><text:span text:style-name="T20"> Materiał wideo powinien trwać 4-10 minut.</text:span></text:p>
      <text:p text:style-name="P10"><text:span text:style-name="T24">2.5</text:span><text:span text:style-name="T20"> Nadesłany materiał nie może naruszać praw autorskich, pokrewnych bądź innych praw czy dóbr osób trzecich. Przesłanie materiałów na Konkurs jest jednoznaczne z oświadczeniem Uczestnika, </text:span><text:span text:style-name="T23"> </text:span><text:span text:style-name="T20">i</text:span><text:span text:style-name="T21">ż</text:span><text:span text:style-name="T20"> materia</text:span><text:span text:style-name="T21">ł</text:span><text:span text:style-name="T20">y te s</text:span><text:span text:style-name="T21">ą</text:span><text:span text:style-name="T20"> wolne od wad prawnych.</text:span></text:p>
      <text:p text:style-name="P10"><text:span text:style-name="T24">2.6</text:span><text:span text:style-name="T20"> Osoba, która dokona prawidłowego zgłoszenia do Konkursu, zwana jest dalej „Uczestnikiem”. </text:span><text:span text:style-name="T23"> </text:span><text:span text:style-name="T21"> </text:span><text:span text:style-name="T23"> </text:span></text:p>
      <text:p text:style-name="P10"><text:span text:style-name="T24">2.7</text:span><text:span text:style-name="T20"> Zg</text:span><text:span text:style-name="T21">ł</text:span><text:span text:style-name="T20">oszenia niezgodne z</text:span><text:span text:style-name="T21"> </text:span><text:span text:style-name="T20">wymaganiami organizatora nie b</text:span><text:span text:style-name="T21">ę</text:span><text:span text:style-name="T20">d</text:span><text:span text:style-name="T21">ą</text:span><text:span text:style-name="T20"> uwzględnione w konkursie. </text:span><text:span text:style-name="T23"> </text:span><text:span text:style-name="T21"> </text:span><text:span text:style-name="T23"> </text:span></text:p>
      <text:p text:style-name="P10"><text:span text:style-name="T24">2.8</text:span><text:span text:style-name="T20"> Organizator zobowi</text:span><text:span text:style-name="T21">ą</text:span><text:span text:style-name="T20">zuje si</text:span><text:span text:style-name="T21">ę</text:span><text:span text:style-name="T20"> respektowa</text:span></text:p>
      <text:p text:style-name="P10"><text:span text:style-name="T20"><text:s/>prawa autorskie do nades</text:span><text:span text:style-name="T21">ł</text:span><text:span text:style-name="T20">anych materia</text:span><text:span text:style-name="T21">łó</text:span><text:span text:style-name="T20">w wideo, w</text:span><text:span text:style-name="T21"> </text:span><text:span text:style-name="T20">tym nie rozpowszechnia</text:span></text:p>
      <text:p text:style-name="P10"><text:span text:style-name="T20"><text:s/>ich bez zgody autora, z</text:span><text:span text:style-name="T21"> </text:span><text:span text:style-name="T20">zastrze</text:span><text:span text:style-name="T21">ż</text:span><text:span text:style-name="T20">eniem pkt</text:span><text:span text:style-name="T21"> </text:span><text:span text:style-name="T20">6.1. i</text:span><text:span text:style-name="T21"> </text:span><text:span text:style-name="T20">4.13 Regulaminu.</text:span><text:span text:style-name="T21"> </text:span><text:span text:style-name="T23"> </text:span><text:span text:style-name="T21"> </text:span><text:span text:style-name="T23"> </text:span></text:p>
      <text:p text:style-name="P10"><text:span text:style-name="T24">2.9</text:span><text:span text:style-name="T20"> Zg</text:span><text:span text:style-name="T21">ł</text:span><text:span text:style-name="T20">oszenie do Konkursu zgodnie z</text:span><text:span text:style-name="T21"> </text:span><text:span text:style-name="T20">Regulaminem oznacza akceptację wszystkich postanowień niniejszego Regulaminu. </text:span></text:p>
      <text:p text:style-name="P10"><text:soft-page-break/><text:span text:style-name="T24">2.10</text:span><text:span text:style-name="T20"> Udział w Konkursie i podanie związanych z udziałem danych jest całkowicie dobrowolne. </text:span><text:span text:style-name="T23"> </text:span><text:span text:style-name="T21"> </text:span><text:span text:style-name="T23"> </text:span></text:p>
      <text:p text:style-name="P9"/>
      <text:p text:style-name="P10"><text:span text:style-name="T28">III. NAGRODY w</text:span><text:span text:style-name="T29"> </text:span><text:span text:style-name="T28">KONKURSIE</text:span><text:span text:style-name="T29"> </text:span></text:p>
      <text:p text:style-name="P10"><text:span text:style-name="T24">3.1</text:span><text:span text:style-name="T20"> Pula nagród w konkursie to 2500 zł brutto. </text:span></text:p>
      <text:p text:style-name="P10"><text:span text:style-name="T24">3.2</text:span><text:span text:style-name="T20"> Uczestnicy Konkursu nie mogą przenieść prawa do uzyskania nagrody na osoby trzecie. </text:span><text:span text:style-name="T23"> </text:span><text:span text:style-name="T21"> </text:span><text:span text:style-name="T23"> </text:span></text:p>
      <text:p text:style-name="P10"><text:span text:style-name="T24">3.3</text:span><text:span text:style-name="T20"> Nagrody zostan</text:span><text:span text:style-name="T21">ą</text:span><text:span text:style-name="T20"> wydane Uczestnikom zgodnie z</text:span><text:span text:style-name="T21"> </text:span><text:span text:style-name="T20">postanowieniami ustawy o podatku dochodowym od os</text:span><text:span text:style-name="T21">ó</text:span><text:span text:style-name="T20">b fizycznych. Organizator informuje, </text:span><text:span text:style-name="T21">ż</text:span><text:span text:style-name="T20">e jako płatnik ma obowiązek pobrać od zdobywc</text:span><text:span text:style-name="T21">ó</text:span><text:span text:style-name="T20">w nagr</text:span><text:span text:style-name="T21">ó</text:span><text:span text:style-name="T20">d podatek w</text:span><text:span text:style-name="T21"> </text:span><text:span text:style-name="T20">wysoko</text:span><text:span text:style-name="T21">ś</text:span><text:span text:style-name="T20">ci 10% warto</text:span><text:span text:style-name="T21">ś</text:span><text:span text:style-name="T20">ci nagrody brutto jeszcze przed wydaniem nagrody i</text:span><text:span text:style-name="T21"> </text:span><text:span text:style-name="T20">odprowadzi</text:span></text:p>
      <text:p text:style-name="P10"><text:span text:style-name="T20"><text:s/>go do w</text:span><text:span text:style-name="T21">ł</text:span><text:span text:style-name="T20">a</text:span><text:span text:style-name="T21">ś</text:span><text:span text:style-name="T20">ciwego Urz</text:span><text:span text:style-name="T21">ę</text:span><text:span text:style-name="T20">du Skarbowego. Zwyci</text:span><text:span text:style-name="T21">ę</text:span><text:span text:style-name="T20">zca upowa</text:span><text:span text:style-name="T21">ż</text:span><text:span text:style-name="T20">nia Organizatora</text:span><text:span text:style-name="T23"> </text:span><text:span text:style-name="T20">do pobrania na poczet nale</text:span><text:span text:style-name="T21">ż</text:span><text:span text:style-name="T20">nego podatku kwoty pieniężnej stanowiącej część nagrody (kwoty określone w pkt 3.1.(a), (b) Regulaminu). </text:span></text:p>
      <text:p text:style-name="P6"/>
      <text:p text:style-name="P5">IV. ZASADY PRZYZNAWANIA NAGRÓD </text:p>
      <text:p text:style-name="P10"> <text:span text:style-name="T24">4.1</text:span><text:span text:style-name="T20"> Konkurs podzielony jest na następujące etapy: </text:span></text:p>
      <text:p text:style-name="P14">•   <text:span text:style-name="T20">I Etap: eliminacje </text:span></text:p>
      <text:p text:style-name="P14">•   <text:span text:style-name="T20">II Etap: finał</text:span></text:p>
      <text:p text:style-name="P10"><text:span text:style-name="T24">4.2</text:span><text:span text:style-name="T20"> Przebieg Konkursu odbędzie się pod nadzorem Jury. Jury będzie uczestniczyło w wyborze najlepszych uczestników z etapu pierwszego oraz wyłoni zwycięzcę etapu drugiego, na zasadach określonych niniejszym Regulaminem. Nieobecność członka Jury nie stanowi przeszkody </text:span><text:span text:style-name="T23"> </text:span><text:span text:style-name="T20">dla wykonywania przez Jury funkcji określonych w niniejszym Regulaminie.  </text:span><text:span text:style-name="T23"> </text:span><text:span text:style-name="T21"> </text:span><text:span text:style-name="T23"> </text:span></text:p>
      <text:p text:style-name="P10"><text:span text:style-name="T24">4.3</text:span><text:span text:style-name="T20"> W</text:span><text:span text:style-name="T21"> </text:span><text:span text:style-name="T20">I Etapie Konkursu (niepublicznym) Jury, spo</text:span><text:span text:style-name="T21">ś</text:span><text:span text:style-name="T20">r</text:span><text:span text:style-name="T21">ó</text:span><text:span text:style-name="T20">d nades</text:span><text:span text:style-name="T21">ł</text:span><text:span text:style-name="T20">anych materia</text:span><text:span text:style-name="T21">łó</text:span><text:span text:style-name="T20">w wy</text:span><text:span text:style-name="T21">ł</text:span><text:span text:style-name="T20">oni 8 najlepszych VJ-</text:span><text:span text:style-name="T21">ó</text:span><text:span text:style-name="T20">w, zakwalifikowanych do II Etapu.</text:span></text:p>
      <text:p text:style-name="P10"><text:span text:style-name="T24">4.4</text:span><text:span text:style-name="T20"> Uczestnicy zakwalifikowani do II. Etapu zostaną powiadomieni o wynikach </text:span><text:span text:style-name="T20">eliminacji i dokładnym miejscu odbywania się finału telefonicznie albo za pośrednictwem poczty elektronicznej, co najmniej dwa tygodnie przed terminem rozegrania konkursu. </text:span></text:p>
      <text:p text:style-name="P10"><text:span text:style-name="T24">4.5</text:span><text:span text:style-name="T20"> II. Etap Konkursu zostanie przeprowadzony 8.11.2019r. podczas trwania </text:span><text:soft-page-break/><text:span text:style-name="T20">koncertu i pokazów Festiwalu Interference w Gdańsku</text:span></text:p>
      <text:p text:style-name="P10"><text:span text:style-name="T24">4.6</text:span><text:span text:style-name="T20"> Podczas etapu II poprzez głosowanie Jury zostaną wyłonieni laureaci konkursu.</text:span></text:p>
      <text:p text:style-name="P10"><text:span text:style-name="T24">4.7</text:span><text:span text:style-name="T20"> W trakcie koncertu . Jury ogłosi werdykt INTERFERENCE VJ BATTLE 2019.</text:span></text:p>
      <text:p text:style-name="P10"><text:span text:style-name="T24">4.8</text:span><text:span text:style-name="T20"> Zwycięzcy otrzymują nagrody zgodnie z pkt 3.1. Regulaminu. Nagrody zostają wydane Uczestnikom po ogłoszeniu wyników finału. Uczestnik potwierdza otrzymanie nagrody własnoręcznym podpisem na protokole odbioru. </text:span></text:p>
      <text:p text:style-name="P10"><text:span text:style-name="T24">4.9</text:span><text:span text:style-name="T20"> Udział w II Etapie Konkursu polega na wykonywaniu wideo setu na żywo za pomocą komputera bądź innego urządzenia lub urządzeń pozwalających na miksowanie materiałów wideo na żywo. Podłączenie do systemu konkursowego Komputera bądź urządzenia używane przez Uczestnika odbywa się za pomocą kabla HDMI. Każdy z Uczestników będzie miał do dyspozycji w II etapie co najmniej 6 minut. Podkład muzyczny będzie zapewniony przez DJ’a lub zespół wybrany przez organizatora konkursu. Organizator zapewnia system transmisji sygnału wideo bezpośrednio z urządzenia wykorzystywanego przez VJ-a oraz urządzenia emitujące obraz na scenie (szczegółowe kwestie techniczne zostaną ustalone z uczestnikami przed rozpoczęciem etapu II konkursu). Kolejność występu w etapie II zostanie ustalona w drodze losowania. Po zakończeniu wszystkich 8 pokazów Jury ogłosi swój werdykt.</text:span><text:span text:style-name="T23"> </text:span><text:span text:style-name="T21"> </text:span><text:span text:style-name="T23"> </text:span></text:p>
      <text:p text:style-name="P10"><text:span text:style-name="T24">4.10</text:span><text:span text:style-name="T20"> Nieobecno</text:span><text:span text:style-name="T21">ść</text:span><text:span text:style-name="T20"> lub niezg</text:span><text:span text:style-name="T21">ł</text:span><text:span text:style-name="T20">oszenie si</text:span><text:span text:style-name="T21">ę</text:span><text:span text:style-name="T20"> uczestnika</text:span><text:span text:style-name="T21"> </text:span><text:span text:style-name="T20">zakwalifikowanego do dowolnego etapu INTERFERENCE jest jednoznaczna z rezygnacją z dalszego udziału w Konkursie. w takim przypadku Uczestnikowi nie przysługują wobec Organizatora jakiekolwiek roszczenia.</text:span></text:p>
      <text:p text:style-name="P10"><text:span text:style-name="T24">4.11</text:span><text:span text:style-name="T20">Decyzje Jury są ostateczne i nieodwołalne. </text:span></text:p>
      <text:p text:style-name="P10"><text:span text:style-name="T24">4.12</text:span><text:span text:style-name="T20"> Uczestnikom Konkursu nie przysługuje jakiekolwiek wynagrodzenie za udział ani zwrot kosztów poniesionych w związku z uczestnictwem w Konkursie (dojazdów, wyżywienia etc.). Organizator zapewnia Uczestnikom wybranym do II etapu nocleg w dniu 08.10.2019r.</text:span></text:p>
      <text:p text:style-name="P10"><text:soft-page-break/><text:span text:style-name="T24">4.13</text:span><text:span text:style-name="T20"> Uczestnik finału wyraża zgodę na utrwalenie fragmentu jego występu podczas imprezy w ramach Konkursu (nagranie audio/video) oraz wykorzystanie tego nagrania do stworzenia relacji z imprezy, dla celów informacji i promocji festiwalu Interference. </text:span></text:p>
      <text:p text:style-name="P10"><text:span text:style-name="T24">4.14</text:span><text:span text:style-name="T20"> W przypadku odmowy przyjęcia nagrody lub niepotwierdzenia jej odebrania nagroda ulega przepadkowi i pozostaje własnością Organizatora.  </text:span></text:p>
      <text:p text:style-name="P10"><text:span text:style-name="T24">4.15</text:span><text:span text:style-name="T20"> Organizator nie odpowiada za skutki podania przez Uczestnika nieprawdziwych danych, lub danych osób trzecich, a zwłaszcza za wynikającą z tego niemożność skontaktowania się z Uczestnikiem. </text:span><text:span text:style-name="T23"> </text:span><text:span text:style-name="T21"> </text:span><text:span text:style-name="T23"> </text:span></text:p>
      <text:p text:style-name="P9"/>
      <text:p text:style-name="P10"><text:span text:style-name="T24">V.</text:span><text:span text:style-name="T25"> </text:span><text:span text:style-name="T24"> POST</text:span><text:span text:style-name="T25">Ę</text:span><text:span text:style-name="T24">POWANIE REKLAMACYJNE</text:span><text:span text:style-name="T25"> </text:span></text:p>
      <text:p text:style-name="P10"><text:span text:style-name="T24">5.1</text:span><text:span text:style-name="T20">Reklamacje co do przebiegu Konkursu mogą być zgłaszane wyłącznie w formie </text:span><text:span text:style-name="T20">pisemnej, na adres: Fundacja Interference, 80-863 Gdańsk, <text:s/>ul. Doki 1, lok. 224 </text:span><text:span text:style-name="T20">z dopiskiem „Reklamacja VJ BATTLE INTERFERENCE” w czasie trwania Konkursu.  </text:span></text:p>
      <text:p text:style-name="P10"><text:span text:style-name="T24">5.2</text:span><text:span text:style-name="T20"> Prawo złożenia reklamacji przysługuje jedynie Uczestnikom Konkursu.  </text:span><text:span text:style-name="T23"> </text:span><text:span text:style-name="T21"> </text:span><text:span text:style-name="T23"> </text:span></text:p>
      <text:p text:style-name="P10"><text:span text:style-name="T24">5.3</text:span><text:span text:style-name="T20"> Pisemna reklamacja powinna zawiera</text:span></text:p>
      <text:p text:style-name="P10"><text:span text:style-name="T20"><text:s/>imi</text:span><text:span text:style-name="T21">ę</text:span><text:span text:style-name="T20">, nazwisko, dok</text:span><text:span text:style-name="T21">ł</text:span><text:span text:style-name="T20">adny adres Uczestnika jak r</text:span><text:span text:style-name="T21">ó</text:span><text:span text:style-name="T20">wnie</text:span><text:span text:style-name="T21">ż</text:span><text:span text:style-name="T20"> dok</text:span><text:span text:style-name="T21">ł</text:span><text:span text:style-name="T20">adny opis i</text:span><text:span text:style-name="T21"> </text:span><text:span text:style-name="T20">wskazanie przyczyny reklamacji.</text:span><text:span text:style-name="T21"> </text:span></text:p>
      <text:p text:style-name="P10"/>
      <text:p text:style-name="P5">VI. POSTANOWIENIA KOŃCOWE </text:p>
      <text:p text:style-name="P10"><text:span text:style-name="T24">6.1</text:span><text:span text:style-name="T20"> Z chwilą ogłoszenia zwycięzców Organizator nabywa, bez odrębnej odpłatności,  prawo do wykorzystania dwóch fragmentów nie dłuższych niż 3 minuty każdy, pochodzących z mixów stworzonych przez nagrodzonych VJ-ów na potrzeby Konkursu (mix przesłany w zgłoszeniu lub mix tworzony podczas imprezy konkursowej), bez jakichkolwiek ograniczeń czasowych czy terytorialnych w celach związanych wyłącznie z promocją konkursu. Na wszelkich polach eksploatacji, które tej promocji będą niezbędne, w tym m.in.</text:span></text:p>
      <text:p text:style-name="P6">a) Wytwarzanie dowolną techniką nieograniczonej ilości egzemplarzy utworu, </text:p>
      <text:p text:style-name="P6">b) Zwielokrotnianie utworu w inny sposób, nie prowadzące do wytworzenia egzemplarzy, w  szczególności wprowadzenie utworu do pamięci komputera.</text:p>
      <text:p text:style-name="P6"><text:soft-page-break/>c) Rozpowszechnianie egzemplarzy utworu, w szczególności poprzez wprowadzanie do obrotu, użyczenie lub najem oryginału albo egzemplarzy.</text:p>
      <text:p text:style-name="P6">d) Rozpowszechnianie utworu bez pośrednictwa egzemplarzy, w szczególności publiczne wykonanie, wystawienie, wyświetlenie, odtworzenie oraz nadawanie i reemitowanie, a także publiczne udostępnianie utworu w taki sposób, aby każdy mógł mieć do niego dostęp w miejscu i w czasie przez siebie wybranym.</text:p>
      <text:p text:style-name="P6">e) Wykorzystanie utworu do celów promocji i reklamy Organizatora, Konkursu.</text:p>
      <text:p text:style-name="P10"><text:span text:style-name="T24">6.2</text:span><text:span text:style-name="T20"> Przystępując do Konkursu Uczestnik wyraża zgodę na wykorzystywanie (rozpowszechnianie) swojego wizerunku i głosu, przyjętego przez VJ-a pseudonimu, a także informacji o dorobku artystycznym etc. zawartych w przesłanym bio, w celach promocyjno-reklamowych Konkursu.</text:span></text:p>
      <text:p text:style-name="P10"><text:span text:style-name="T24">6.3</text:span><text:span text:style-name="T20"> Organizator zastrzega sobie prawo dokonywania zmian w Regulaminie z wyłączeniem punktów 2.8 oraz 6.1 wraz z podpunktami w czasie trwania Konkursu. Zmiany te obowiązują od dnia zamieszczenia ich na stronie internetowej:</text:span></text:p>
      <text:p text:style-name="P10"><text:span text:style-name="T24">6.4</text:span><text:span text:style-name="T20"> Wszelkie spory wynikłe z tytułu wykonania zobowiązań związanych z niniejszym Konkursem będą rozstrzygane przez Sąd właściwy według siedziby Organizatora.</text:span></text:p>
      <text:p text:style-name="P10"><text:span text:style-name="T24">6.5</text:span><text:span text:style-name="T20"> Zasady przeprowadzania Konkursu określa wyłącznie niniejszy Regulamin. Wszelkie materiały promocyjno- reklamowe mają charakter wyłącznie informacyjny.  </text:span></text:p>
      <text:p text:style-name="P10"><text:span text:style-name="T24">6.6</text:span><text:span text:style-name="T20"> Postanowienia niniejszego Regulaminu podlegają przepisom prawa polskiego. </text:span></text:p>
      <text:p text:style-name="P10"><text:span text:style-name="T24">6.7</text:span><text:span text:style-name="T20"> W kwestiach nieuregulowanych niniejszym Regulaminem stosuje się przepisy kodeksu cywilnego, ustawy o prawie autorskim i prawach pokrewnych oraz innych ustaw. </text:span></text:p>
      <text:p text:style-name="P10"><text:span text:style-name="T24">6.8</text:span><text:span text:style-name="T20"> Uczestnicy ponoszą pełną odpowiedzialność za zgodność z prawdą danych podanych w związku z Konkursem. </text:span><text:span text:style-name="T23"> </text:span><text:span text:style-name="T21"> </text:span><text:span text:style-name="T23"> </text:span></text:p>
      <text:p text:style-name="P10"><text:span text:style-name="T24">6.9</text:span><text:span text:style-name="T20"> Organizator nie ponosi odpowiedzialno</text:span><text:span text:style-name="T21">ś</text:span><text:span text:style-name="T20">ci za skutki podania przez Uczestnika </text:span><text:span text:style-name="T20">nieprawdziwych danych, czy danych innej osoby.</text:span><text:span text:style-name="T21"> </text:span></text:p>
      <text:p text:style-name="P10"><text:soft-page-break/><text:span text:style-name="T24">6.10</text:span><text:span text:style-name="T20"> Organizator nie ponosi odpowiedzialności za niemożność wzięcia udziału w II </text:span><text:span text:style-name="T20">Etapie Konkursu z przyczyn leżących po stronie Uczestnika Konkursu.</text:span></text:p>
      <text:p text:style-name="P10"><text:span text:style-name="T24">6.11</text:span><text:span text:style-name="T20"> Organizator nie ponosi odpowiedzialności za opóźnienia lub jakiekolwiek przeszkody w komunikacji z Uczestnikami Konkursu wynikające z przyczyn niezależnych od niego.</text:span></text:p>
      <text:p text:style-name="P10"><text:span text:style-name="T24">6.12</text:span><text:span text:style-name="T20"> Organizator nie ponosi odpowiedzialności za naruszenie praw autorskich, praw pokrewnych lub innego rodzaju praw innych osób przez Uczestników Konkursu. W przypadku, gdy osoby uprawnione zwrócą się do Organizatora z roszczeniami w związku z wykorzystywaniem przez niego stworzonych w ramach Konkursu i nagrodzonych mixów, Uczestnik, który stworzył (przesłał, zagrał) kwestionowany mix, zwalnia Organizatora od roszczeń osób trzecich. w takim przypadku Uczestnik sam i na własny rachunek zaspokoi ewentualne roszczenia osób trzecich związane z naruszeniem praw, których się dopuścił.</text:span></text:p>
      <text:p text:style-name="P10"><text:span text:style-name="T24">6.13</text:span><text:span text:style-name="T20"> w trakcie trwania Konkursu treść Regulaminu Konkursu będzie dostępna do wglądu w biurze festiwalowym Organizatora: a także na stronie internetowej pod adresem</text:span><text:span text:style-name="T30"> : </text:span><text:span text:style-name="T22">www.interference.com</text:span></text:p>
      <text:p text:style-name="P6"/>
      <text:p text:style-name="P5">VII. PRZETWARZANIE DANYCH OSOBOWYCH UCZESTNIKÓW </text:p>
      <text:p text:style-name="P10"><text:span text:style-name="T24">7.1</text:span><text:span text:style-name="T20">  Dane Uczestników Konkursu będą przetwarzane zgodnie z postanowieniami ustawy o ochronie danych osobowych (tekst jedn. Dz. U. z 2002 r. Nr 101, poz. 926 ze zm.). Dane osobowe uczestników konkursu są gromadzone tylko i wyłącznie dla celów niniejszego konkursu. Po wręczeniu nagród dane te poddane zostaną zniszczone. Nie będą gromadzone ani przetwarzane.</text:span></text:p>
      <text:p text:style-name="P10"><text:span text:style-name="T24">7.2</text:span><text:span text:style-name="T20"> Administratorem danych osobowych udostępnianych przez uczestników Konkursu będzie : Fundacja Interference, z siedzibą w Gdańsku, przy ul. Doki 1, lok. 224, NIP 583-316-34-67, REGON 221932511, Dane tych osób przetwarzane będą wyłącznie w celach związanych z organizacją niniejszego Konkursu. </text:span></text:p>
      <text:p text:style-name="P10"><text:span text:style-name="T24">7.3</text:span><text:span text:style-name="T20"> Podanie danych ma charakter dobrowolny, ale niezbędny dla wzięcia udziału w Konkursie. Osobom udostępniającym dane przysługuje prawo </text:span><text:soft-page-break/><text:span text:style-name="T20">dostępu do treści swoich danych oraz ich poprawiania. </text:span><text:span text:style-name="T23"> </text:span><text:span text:style-name="T21"> </text:span><text:span text:style-name="T23"> </text:span></text:p>
      <text:p text:style-name="P10"><text:span text:style-name="T24">7.4</text:span><text:span text:style-name="T20"> Wszelkie pytania i</text:span><text:span text:style-name="T21"> </text:span><text:span text:style-name="T20">sugestie prosimy kierować</text:span></text:p>
      <text:p text:style-name="P6"><text:s/>na adres emailowy:  vjbattle@interferencefestival.com</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arial" svg:font-family="arial, sans-serif"/>
    <style:font-face style:name="Courier New" svg:font-family="'Courier New'" style:font-adornments="Normalny" style:font-family-generic="modern" style:font-pitch="fixed"/>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entury Gothic" svg:font-family="'Century Gothic'"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423cm" fo:margin-bottom="0.212cm" fo:line-height="100%" fo:orphans="0" fo:widows="0" fo:hyphenation-ladder-count="no-limit" fo:keep-with-next="always"/>
      <style:text-properties style:font-name="Times New Roman" fo:font-size="18pt" fo:font-weight="bold" style:letter-kerning="true" style:font-name-asian="Times New Roman2" style:font-size-asian="18pt" style:language-asian="zh" style:country-asian="CN" style:font-weight-asian="bold" style:font-name-complex="Mangal" style:font-size-complex="18pt" style:language-complex="hi" style:country-complex="IN" style:font-weight-complex="bold" fo:hyphenate="false" fo:hyphenation-remain-char-count="2" fo:hyphenation-push-char-count="2"/>
    </style:style>
    <style:style style:name="Default_20_Paragraph_20_Font" style:display-name="Default Paragraph Font" style:family="text"/>
    <style:style style:name="Nagłówek_20_2_20_Znak" style:display-name="Nagłówek 2 Znak" style:family="text" style:parent-style-name="Default_20_Paragraph_20_Font">
      <style:text-properties style:font-name="Times New Roman" fo:font-size="18pt" fo:font-weight="bold" style:letter-kerning="true" style:font-name-asian="Times New Roman2" style:font-size-asian="18pt" style:language-asian="zh" style:country-asian="CN" style:font-weight-asian="bold" style:font-name-complex="Mangal" style:font-size-complex="18pt" style:language-complex="hi" style:country-complex="IN" style:font-weight-complex="bold"/>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1a1a1a" fo:font-size="13pt" style:font-size-asian="13pt"/>
    </style:style>
    <style:style style:name="ListLabel_20_2" style:display-name="ListLabel 2" style:family="text">
      <style:text-properties fo:font-weight="bold" style:font-weight-asian="bold"/>
    </style:style>
    <style:style style:name="ListLabel_20_3" style:display-name="ListLabel 3" style:family="text">
      <style:text-properties fo:color="#626566" fo:font-size="9.5pt" style:font-size-asian="9.5pt"/>
    </style:style>
    <style:style style:name="ListLabel_20_4" style:display-name="ListLabel 4" style:family="text">
      <style:text-properties fo:color="#626566" fo:font-size="14pt" fo:font-weight="bold" style:font-size-asian="14pt" style:font-weight-asian="bold"/>
    </style:style>
    <style:style style:name="ListLabel_20_5" style:display-name="ListLabel 5" style:family="text">
      <style:text-properties style:font-name-complex="Courier New1"/>
    </style:style>
    <style:style style:name="ListLabel_20_6" style:display-name="ListLabel 6" style:family="text">
      <style:text-properties fo:font-size="12pt" style:font-name-asian="SimSun" style:font-size-asian="12pt" style:font-name-complex="Times New Roman2"/>
    </style:style>
    <style:style style:name="ListLabel_20_7" style:display-name="ListLabel 7" style:family="text">
      <style:text-properties fo:color="#00000a"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7</meta:editing-cycles>
    <meta:creation-date>2015-03-31T16:58:00</meta:creation-date>
    <dc:date>2019-09-13T12:13:14.83</dc:date>
    <meta:editing-duration>PT19M19S</meta:editing-duration>
    <meta:generator>OpenOffice/4.1.3$Win32 OpenOffice.org_project/413m1$Build-9783</meta:generator>
    <meta:document-statistic meta:table-count="0" meta:image-count="0" meta:object-count="0" meta:page-count="8" meta:paragraph-count="85" meta:word-count="1617" meta:character-count="121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